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854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7" style:family="table">
      <style:table-properties style:width="11.3208in" style:rel-width="107.76%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47" style:parent-style-name="Обычный" style:family="paragraph">
      <style:text-properties fo:font-size="1pt" style:font-size-asian="1pt" style:font-size-complex="1pt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8541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48" style:family="table">
      <style:table-properties style:width="11.3208in" style:rel-width="107.76%" fo:margin-left="-0.397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5" style:parent-style-name="Обычный" style:family="paragraph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0" style:parent-style-name="Обычный" style:family="paragraph">
      <style:text-properties style:font-name="Liberation Serif" style:font-name-complex="Liberation Serif" fo:font-size="9pt" style:font-size-asian="9pt" style:font-size-complex="9pt" fo:hyphenate="true"/>
    </style:style>
    <style:style style:name="P101" style:parent-style-name="Обычный" style:family="paragraph">
      <style:text-properties style:font-name="Liberation Serif" style:font-name-complex="Liberation Serif" fo:font-size="9pt" style:font-size-asian="9pt" style:font-size-complex="9pt" fo:hyphenate="true"/>
    </style:style>
    <style:style style:name="P102" style:parent-style-name="Обычный" style:family="paragraph">
      <style:text-properties style:font-name="Liberation Serif" style:font-name-complex="Liberation Serif" fo:font-size="9pt" style:font-size-asian="9pt" style:font-size-complex="9pt" fo:hyphenate="true"/>
    </style:style>
    <style:style style:name="P103" style:parent-style-name="Обычный" style:family="paragraph">
      <style:text-properties style:font-name="Liberation Serif" style:font-name-complex="Liberation Serif" fo:font-size="9pt" style:font-size-asian="9pt" style:font-size-complex="9pt" fo:hyphenate="true"/>
    </style:style>
    <style:style style:name="P1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6" style:parent-style-name="Обычный" style:family="paragraph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1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/>
      <text:p text:style-name="P5">Информация о работе<text:s/>ресурсного<text:s/>центра<text:s/>поддержки социально ориентированных<text:s/><text:line-break/>некоммерческих организаций<text:s/>на территории ГО Красноуфимск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Муниципальное образование, расположенное<text:s/>на территории Свердловской области,<text:s/></text:p>
              <text:p text:style-name="P20"><text:span text:style-name="T21">в котором создан ресурсный центр поддержки СОНКО (далее- ресурсный центр)</text:span></text:p>
            </table:table-cell>
            <table:table-cell table:style-name="TableCell22">
              <text:p text:style-name="P23">Наименование ресурсного центра</text:p>
            </table:table-cell>
            <table:table-cell table:style-name="TableCell24">
              <text:p text:style-name="P25"><text:span text:style-name="T26">Форма создания ресурсного центра (некоммерческая организация, общественная организация, учреждение или иная)</text:span></text:p>
            </table:table-cell>
            <table:table-cell table:style-name="TableCell27">
              <text:p text:style-name="P28">Дата создания ресурсного центра</text:p>
            </table:table-cell>
            <table:table-cell table:style-name="TableCell29">
              <text:p text:style-name="P30">Основание предоставления / использования имущества для размещения ресурсного центра (пользование или владение<text:s/></text:p>
              <text:p text:style-name="P31">с указанием собственника имущества)</text:p>
              <text:p text:style-name="P32"/>
            </table:table-cell>
            <table:table-cell table:style-name="TableCell33">
              <text:p text:style-name="P34">Сумма предоставленной ресурсному центру государственной<text:s/>(муниципальной) поддержки<text:s/></text:p>
              <text:p text:style-name="P35">за 2020 и 2021 годы</text:p>
              <text:p text:style-name="P36">(в разрезе лет, рублей)</text:p>
            </table:table-cell>
            <table:table-cell table:style-name="TableCell37">
              <text:p text:style-name="P38">Основные направления работы ресурсного центра</text:p>
            </table:table-cell>
            <table:table-cell table:style-name="TableCell39">
              <text:p text:style-name="P40">Основные результаты работы<text:s/></text:p>
              <text:p text:style-name="P41"><text:span text:style-name="T42">за 2020 и 2021 годы<text:s/></text:span><text:span text:style-name="T43"><text:line-break/></text:span><text:span text:style-name="T44">(в разрезе лет)</text:span></text:p>
            </table:table-cell>
            <table:table-cell table:style-name="TableCell45">
              <text:p text:style-name="P46">Контактные данные ресурсного центра (ФИО руководителя, 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7</text:p>
            </table:table-cell>
            <table:table-cell table:style-name="TableCell73">
              <text:p text:style-name="P74">8</text:p>
            </table:table-cell>
            <table:table-cell table:style-name="TableCell75">
              <text:p text:style-name="P76">9</text:p>
            </table:table-cell>
          </table:table-row>
        </table:table-header-rows>
        <table:table-row table:style-name="TableRow77">
          <table:table-cell table:style-name="TableCell78">
            <text:p text:style-name="P79">ГО Красноуфимск</text:p>
          </table:table-cell>
          <table:table-cell table:style-name="TableCell80">
            <text:p text:style-name="P81">Отдел по социальной политике, молодежным программам и туризму Администрации ГО Красноуфимск</text:p>
          </table:table-cell>
          <table:table-cell table:style-name="TableCell82">
            <text:p text:style-name="P83">Отдел Администрации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Информационная, консультационная, образовательная, организационная</text:p>
          </table:table-cell>
          <table:table-cell table:style-name="TableCell92">
            <text:p text:style-name="P93">2020 год – 31 НКО,</text:p>
            <text:p text:style-name="P94">2021 год – 30 НКО.</text:p>
            <text:p text:style-name="P95">2020год.</text:p>
            <text:p text:style-name="P96">1.Семинар консультация для сотрудников СОНКО по вопросам предоставления субсидий из муниципального бюджета -15.01.2020<text:s/></text:p>
            <text:p text:style-name="P97">2.Круглые столы по<text:s/>организации и проведению мероприятий для общественных организаций -17.01.2020, 27.03.2020, 26.06.2020,25.09.2020<text:s/></text:p>
            <text:p text:style-name="P98">3.Оргкомитет для сотрудников СОНКО о проведении месячника, посвященного Дню пенсионера, Дню пожилого человека -14.08.2020<text:s/></text:p>
            <text:p text:style-name="P99">4.Оргкомитет для сотрудников СОНКО о проведении инклюзивного онлайн-конкурса декоративно-прикладного творчества и изобразительного искусства «Дорогою добра» <text:s/>для людей с ограниченными возможностями здоровья <text:s/>30.10.2020<text:s/></text:p>
            <text:p text:style-name="P100">5. Региональная общественная организация СО «Центр военно-патриотического воспитания «Ирбис»» воссоздала период Великой Отечественной войны в виде боевых действий 152 стрелковой дивизии, сформированной в городе Красноуфимск. <text:s/></text:p>
            <text:p text:style-name="P101">6. Историческая реконструкция «Красноуфимское педагогическое училище» в годы Великой<text:s/>Отечественной войны» <text:s text:c="3"/>7. Областной фестиваль – ярмарка детского и молодежного национального творчества «Моя Родина – Урал» <text:s text:c="2"/></text:p>
            <text:p text:style-name="P102">7. Областная инновационная <text:s/>площадка по казачьему кадетскому <text:s/>образованию (МА ДОУ 2 <text:s text:c="2"/>г.Красноуфимска).</text:p>
            <text:p text:style-name="P103">8. «Детский хореографический коллектив «Мечта» (хореографический состав Молодежного ансамбля казачьей песни «Красный яр»)» <text:s/></text:p>
            <text:p text:style-name="P104">9. Историческая эстафета среди учащихся ОУ</text:p>
            <text:p text:style-name="P105">10. Предоставлены субсидии НКО из средств местного бюджету на сумму 378463, 0 рублей</text:p>
            <text:p text:style-name="P106">2021 год:</text:p>
            <text:p text:style-name="P107">1.Семинар консультация для сотрудников СОНКО по вопросам предоставления субсидий из муниципального бюджета -10.01.2021<text:s/></text:p>
            <text:p text:style-name="P108">2.Круглые столы по организации и проведению мероприятий для общественных организаций в условиях короновируса-17.01.2021, 25.03.2021, 21.06.2021,17.09.2021<text:s/></text:p>
            <text:p text:style-name="P109">3.Оргкомитет для сотрудников СОНКО о проведении месячника, посвященного Дню пенсионера, Дню пожилого человека -18.08.2021</text:p>
            <text:p text:style-name="P110">4.Оргкомитет для сотрудников СОНКО о проведении инклюзивного онлайн-конкурса декоративно-прикладного творчества и<text:s/>изобразительного искусства «Дорогою добра» <text:s/>для людей с ограниченными возможностями здоровья <text:s/>25.10.2021<text:s/></text:p>
            <text:p text:style-name="P111">5. Оргкомитет по проведению. Исторической эстафеты среди учащихся ОУ. 04.04.2021</text:p>
            <text:p text:style-name="P112">6.Информирование <text:s/>НКО о грантовых конкурсах</text:p>
            <text:p text:style-name="P113">7.Предоставлены субсидии<text:s/>НКО из средств местного бюджету на сумму 378500, 0 рублей</text:p>
          </table:table-cell>
          <table:table-cell table:style-name="TableCell114">
            <text:p text:style-name="P115">Толмачева Оксана Робертовна (34394)5-17-85</text:p>
            <text:p text:style-name="P116">soczdrav@krasnoufimsk.ru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mbria" style:font-name-complex="Calibri" fo:font-size="11pt" style:font-size-asian="11pt" style:font-size-complex="11pt" style:language-asian="en" style:country-asian="US" fo:hyphenate="true"/>
    </style:style>
    <style:style style:name="Обычный1" style:display-name="Обычный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</meta:initial-creator>
    <dc:creator>BashkircevaEN</dc:creator>
    <meta:creation-date>2022-03-31T08:46:00Z</meta:creation-date>
    <dc:date>2022-04-20T12:36:00Z</dc:date>
    <meta:print-date>2022-04-20T11:42:00Z</meta:print-date>
    <meta:template xlink:href="Бланк%20письма1" xlink:type="simple"/>
    <meta:editing-cycles>10</meta:editing-cycles>
    <meta:editing-duration>PT8220S</meta:editing-duration>
    <meta:document-statistic meta:page-count="1" meta:paragraph-count="7" meta:word-count="531" meta:character-count="3554" meta:row-count="25" meta:non-whitespace-character-count="3030"/>
  </office:meta>
</office:document-meta>
</file>